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1000000242BD1663C0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3.968cm" svg:height="11.973cm" draw:z-index="0"><draw:image xlink:href="Pictures/100000000000021000000242BD1663C0.jpg" xlink:type="simple" xlink:show="embed" xlink:actuate="onLoad"/></draw:frame><draw:frame draw:style-name="fr2" draw:name="images2" text:anchor-type="paragraph" svg:x="1.457cm" svg:y="12.989cm" svg:width="13.968cm" svg:height="11.973cm" draw:z-index="1"><draw:image xlink:href="Pictures/100000000000021000000242BD1663C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NCENT PAKULA</meta:initial-creator>
    <meta:creation-date>2011-11-04T09:58:30.41</meta:creation-date>
    <dc:date>2011-11-04T09:59:25.09</dc:date>
    <dc:creator>VINCENT PAKULA</dc:creator>
    <meta:editing-duration>PT00H00M54S</meta:editing-duration>
    <meta:editing-cycles>1</meta:editing-cycles>
    <meta:generator>OpenOffice.org/3.2$Win32 OpenOffice.org_project/320m18$Build-9502</meta:generator>
    <meta:printed-by>VINCENT PAKULA</meta:printed-by>
    <meta:print-date>2011-11-04T09:59:45.20</meta:print-date>
    <meta:document-statistic meta:table-count="0" meta:image-count="2" meta:object-count="0" meta:page-count="1" meta:paragraph-count="0" meta:word-count="0" meta:character-count="0"/>
  </office:meta>
</office:document-meta>
</file>